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28-03-2026 Concert diner passie Westerveld, zaaknummer 2026-00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-03-2026 het volgende besluit genomen en verzonden; het verlenen van een Alcoholontheffing voor het  Concert diner "Passie in Westerveld" op 28-03-2026 aan de Majoor van Swietenlaan 1, 8382 CE Frederiksoord, ingeboekt met het volgende zaaknummer: 2026-00321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1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6-003213</meta:user-defined>
    <dc:language>nl</dc:language>
    <meta:user-defined meta:name="OVERHEIDop.locatietype/OVERHEIDop.gebiedsmarkering">Punt</meta:user-defined>
    <meta:user-defined meta:name="DC.title">Gemeente Westerveld, verleende Alcoholontheffing 28-03-2026 Concert diner passie Westerveld, zaaknummer 2026-00321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6</meta:user-defined>
    <meta:user-defined meta:name="OVERHEIDop.GmbID/DC.identifier">gmb-2026-129116</meta:user-defined>
    <meta:user-defined meta:name="OVERHEIDop.versieInformatie"/>
  </office:meta>
</office:document-meta>
</file>