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 startdatum van verleende vergunning EHV-ZP2025-00922 inzake het realiseren van een opslagterrein en ketenpark afgezet met bouwhekken, Blazerstraat 2 5616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52 </text:p>
            <text:p text:style-name="common-al"> Omschrijving: aanpassing  startdatum van verleende vergunning EHV-ZP2025-00922 inzake het realiseren van een opslagterrein en ketenpark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zerstraat 2 5616K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3-2026 </text:p>
            <text:p text:style-name="common-al"> Heeft u direct belang bij deze beslissing? Dan kunt u binnen zes weken, na 1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1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52</meta:user-defined>
    <meta:user-defined meta:name="DCTERMS.abstract">aanpassing  startdatum van verleende vergunning EHV-ZP2025-00922 inzake het realiseren van een opslagterrein en ketenpark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 startdatum van verleende vergunning EHV-ZP2025-00922 inzake het realiseren van een opslagterrein en ketenpark afgezet met bouwhekken, Blazerstraat 2 5616KT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5</meta:user-defined>
    <meta:user-defined meta:name="OVERHEIDop.GmbID/DC.identifier">gmb-2026-129115</meta:user-defined>
    <meta:user-defined meta:name="OVERHEIDop.versieInformatie"/>
  </office:meta>
</office:document-meta>
</file>