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afwijking BOPA aan de Rietweg 1, 7274GR Geest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op de aanvraag met zaaknummer Z2025-00001730 voor het toestaan om de betreffende gronden te gebruiken als woonfunctie, het toestaan om de voormalige bedrijfswoning te gebruiken als burgerwoning, het toevoegen van een woning met bijgebouw, het toevoegen van een tweede verblijfsobject met een woonfunctie binnen het bestaande woongebouw op de locatie Rietweg 1, 7274GR Geesteren. De vergunning is verle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 (omgevingsplan)</text:p>
              </text:list-item>
            </text:list>
            <text:p text:style-name="common-al">
            <text:span text:style-name="nadrukvet">Inzien stukken</text:span>
          </text:p>
            <text:p text:style-name="common-al">U kunt de documenten tot 28 april 2026 inzien op het gemeentehuis, Marktstraat 1 in Borculo. Dat is zes weken na het versturen van dit besluit. Het is ook mogelijk om het dossier digitaal opgestuurd te krijgen. Neem hiervoor contact op met onze frontoffice, telefoon 0545-250511.</text:p>
            <text:p text:style-name="common-al">
            <text:span text:style-name="nadrukvet">Bezwaar</text:span>
          </text:p>
            <text:p text:style-name="common-al">Als belanghebbende kunt u bezwaar indienen tegen een verleende vergunning. U kunt tot 28 april 2026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 </text:a>.</text:p>
            <text:p text:style-name="common-al">
            <text:span text:style-name="nadrukvet">Kunt u de beslissing op uw bezwaar niet afwachten? </text:span>
          </text:p>
            <text:p text:style-name="common-al">Dan kunt u bij de rechtbank vragen om een voorlopige voorziening. Dit kan alleen als u al bezwaar heeft gemaakt. U laat de rechter weten dat het uitvoeren van dit besluit ernstige gevolgen voor u heeft. De rechter beslist of met de uitvoering van het besluit moet worden gewacht.</text:p>
            <text:p text:style-name="last-al">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 </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2911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1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1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730</meta:user-defined>
    <meta:user-defined meta:name="DCTERMS.abstract">Betreft: Besluit op locatie Rietweg 1, 7274GR Geesteren</meta:user-defined>
    <dc:language>nl</dc:language>
    <meta:user-defined meta:name="DC.title">Omgevingsvergunning met afwijking BOPA aan de Rietweg 1, 7274GR Geesteren</meta:user-defined>
    <meta:user-defined meta:name="OVERHEIDop.locatietype/OVERHEIDop.gebiedsmarkering">GeometrieRef</meta:user-defined>
    <meta:user-defined meta:name="DCTERMS.W3CDTF/DCTERMS.available">2026-03-19</meta:user-defined>
    <meta:user-defined meta:name="DCTERMS.W3CDTF/OVERHEIDop.jaargang">2026</meta:user-defined>
    <meta:user-defined meta:name="OVERHEIDop.externeBijlage">Afwijkvergunning|exb-2026-9902</meta:user-defined>
    <meta:user-defined meta:name="OVERHEIDop.publicationIssue">129112</meta:user-defined>
    <meta:user-defined meta:name="OVERHEIDop.GmbID/DC.identifier">gmb-2026-129112</meta:user-defined>
    <meta:user-defined meta:name="OVERHEIDop.versieInformatie"/>
  </office:meta>
</office:document-meta>
</file>