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86-H 101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oofdgebouw ten behoeve van de ondergelegen woonfunctie</text:p>
            <text:p text:style-name="common-al">Zaakadres: Leidsestraat 86-H 1017PE Amsterdam</text:p>
            <text:p text:style-name="common-al">Datum ontvangst: 20-01-2026 16:25</text:p>
            <text:p text:style-name="common-al">Zaaknummer: Z2026-002620</text:p>
            <text:p text:style-name="common-al">DSO-nummer: 2026012001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0</meta:user-defined>
    <meta:user-defined meta:name="DCTERMS.abstract">realiseren van een dakterras op het dak van hoofdgebouw ten behoeve van de ondergeleg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86-H 1017P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1</meta:user-defined>
    <meta:user-defined meta:name="OVERHEIDop.GmbID/DC.identifier">gmb-2026-129111</meta:user-defined>
    <meta:user-defined meta:name="OVERHEIDop.versieInformatie"/>
  </office:meta>
</office:document-meta>
</file>