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 Clercqstraat 121-2A 1053AK Amsterdam, De Clercqstraat 121-2B 1053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 op de tweede verdieping</text:p>
            <text:p text:style-name="common-al">Besluit: verleend</text:p>
            <text:p text:style-name="common-al">Besluit verzonden op: 13-03-2026</text:p>
            <text:p text:style-name="common-al">Zaakadres: De Clercqstraat 121-2A 1053AK Amsterdam, De Clercqstraat 121-2B 1053AK Amsterdam</text:p>
            <text:p text:style-name="common-al">Zaaknummer: Z2026-006473</text:p>
            <text:p text:style-name="common-al">DSO-nummer: 202602110031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647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911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1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1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473</meta:user-defined>
    <meta:user-defined meta:name="DCTERMS.abstract">wijzigen van de brandcompartimentering op de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e Clercqstraat 121-2A 1053AK Amsterdam, De Clercqstraat 121-2B 1053AK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110</meta:user-defined>
    <meta:user-defined meta:name="OVERHEIDop.GmbID/DC.identifier">gmb-2026-129110</meta:user-defined>
    <meta:user-defined meta:name="OVERHEIDop.versieInformatie"/>
  </office:meta>
</office:document-meta>
</file>