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Bergs Genot, Markt 7 in Geertruidenberg.</text:p>
              </text:list-item>
            </text:list>
            <text:p text:style-name="common-al">De festiviteiten vinden plaats op 18 april en 19 april 2026.</text:p>
            <text:p text:style-name="last-al">Op 18 april van 21.00 tot 01.30 uur en 19 april 2026 van 13.00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91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108</meta:user-defined>
    <meta:user-defined meta:name="OVERHEIDop.GmbID/DC.identifier">gmb-2026-129108</meta:user-defined>
    <meta:user-defined meta:name="OVERHEIDop.versieInformatie"/>
  </office:meta>
</office:document-meta>
</file>