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Polderse Kermis 2026 op de locatie Stationsweg 2 te Anna Paulowna, zaaknummer Z-60584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Polderse Kermis 2026 op de locatie Stationsweg 2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1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Polderse Kermis 2026 op de locatie Stationsweg 2 te Anna Paulowna, zaaknummer Z-605846</meta:user-defined>
    <meta:user-defined meta:name="DCTERMS.W3CDTF/DCTERMS.available">2026-03-19</meta:user-defined>
    <meta:user-defined meta:name="DCTERMS.W3CDTF/OVERHEIDop.jaargang">2026</meta:user-defined>
    <meta:user-defined meta:name="OVERHEIDop.publicationIssue">129106</meta:user-defined>
    <meta:user-defined meta:name="OVERHEIDop.GmbID/DC.identifier">gmb-2026-129106</meta:user-defined>
    <meta:user-defined meta:name="OVERHEIDop.versieInformatie"/>
  </office:meta>
</office:document-meta>
</file>