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voor broodjes, döner, frisdranken en bier, Gasthuisplein 26 (zaaknummer 53509-2026)</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ingediend:</text:p>
            <text:p text:style-name="common-al">Een vergunning voor het innemen van een incidentele standplaats voor broodjes, döner, frisdranken en bier op <text:span text:style-name="nadrukvet">27 april en 5 mei 2026</text:span> op de locatie <text:span text:style-name="nadrukvet">Gasthuisplein 26</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m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910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10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10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incidentele standplaats voor broodjes, döner, frisdranken en bier, Gasthuisplein 26 (zaaknummer 53509-2026)</meta:user-defined>
    <meta:user-defined meta:name="DCTERMS.W3CDTF/DCTERMS.available">2026-03-19</meta:user-defined>
    <meta:user-defined meta:name="DCTERMS.W3CDTF/OVERHEIDop.jaargang">2026</meta:user-defined>
    <meta:user-defined meta:name="OVERHEIDop.publicationIssue">129105</meta:user-defined>
    <meta:user-defined meta:name="OVERHEIDop.GmbID/DC.identifier">gmb-2026-129105</meta:user-defined>
    <meta:user-defined meta:name="OVERHEIDop.versieInformatie"/>
  </office:meta>
</office:document-meta>
</file>