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e appartementsgebouw (6 woningen, vervanging v/e woning/bedrijfspand , Herenwal 70 A tot en met 70 F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e appartementsgebouw (6 woningen, vervanging v/e woning/bedrijfspand  te Herenwal 70 A tot en met 70 F  te Heerenveen (17-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1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0699</meta:user-defined>
    <dc:language>nl</dc:language>
    <meta:user-defined meta:name="OVERHEIDop.locatietype/OVERHEIDop.gebiedsmarkering">Vlak</meta:user-defined>
    <meta:user-defined meta:name="DC.title">VERLENING OMGEVINGSVERGUNNING, bouwen v/e appartementsgebouw (6 woningen, vervanging v/e woning/bedrijfspand , Herenwal 70 A tot en met 70 F  te Heerenveen</meta:user-defined>
    <meta:user-defined meta:name="DCTERMS.W3CDTF/DCTERMS.available">2026-03-19</meta:user-defined>
    <meta:user-defined meta:name="DCTERMS.W3CDTF/OVERHEIDop.jaargang">2026</meta:user-defined>
    <meta:user-defined meta:name="OVERHEIDop.publicationIssue">129104</meta:user-defined>
    <meta:user-defined meta:name="OVERHEIDop.GmbID/DC.identifier">gmb-2026-129104</meta:user-defined>
    <meta:user-defined meta:name="OVERHEIDop.versieInformatie"/>
  </office:meta>
</office:document-meta>
</file>