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portlaan 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Welwater B.V.</text:p>
            <text:p text:style-name="common-al">Locatie: Sportlaan 1 te Veldhoven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maart 2026</text:p>
            <text:p text:style-name="common-al">DSO-verzoeknummer: 202603130137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25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1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252 </meta:user-defined>
    <dc:language>nl</dc:language>
    <meta:user-defined meta:name="OVERHEIDop.locatietype/OVERHEIDop.gebiedsmarkering">Adres</meta:user-defined>
    <meta:user-defined meta:name="DC.title">Gemeente Veldhoven, melding Besluit activiteiten leefomgeving, Sportlaan 1, Vel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03</meta:user-defined>
    <meta:user-defined meta:name="OVERHEIDop.GmbID/DC.identifier">gmb-2026-129103</meta:user-defined>
    <meta:user-defined meta:name="OVERHEIDop.versieInformatie"/>
  </office:meta>
</office:document-meta>
</file>