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reclameuitingen c.q. voorstel reclame richtlijnen t.b.v. SPOT Amsterdam</text:p>
            <text:p text:style-name="common-al">Zaakadres: </text:p>
            <text:p text:style-name="common-al">Datum ontvangst: 13-03-2026 10:23</text:p>
            <text:p text:style-name="common-al">Zaaknummer: Z2026-011538</text:p>
            <text:p text:style-name="common-al">DSO-nummer: 2026031300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38</meta:user-defined>
    <meta:user-defined meta:name="DCTERMS.abstract">aanvraag reclameuitingen c.q. voorstel reclame richtlijnen t.b.v. SPOT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02</meta:user-defined>
    <meta:user-defined meta:name="OVERHEIDop.GmbID/DC.identifier">gmb-2026-129102</meta:user-defined>
    <meta:user-defined meta:name="OVERHEIDop.versieInformatie"/>
  </office:meta>
</office:document-meta>
</file>