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iemolensingel 1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9 januari 2026 een besluit genomen op de aanvraag met zaaknummer 0153Z2025122200029 voor het overdekken van een bestaand zwembad op de locatie Oliemolensingel 17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29</meta:user-defined>
    <dc:language>nl</dc:language>
    <meta:user-defined meta:name="DC.title">Besluit omgevingsvergunning buitenplans (BOPA) Oliemolensingel 177</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003</meta:user-defined>
    <meta:user-defined meta:name="OVERHEIDop.publicationIssue">12910</meta:user-defined>
    <meta:user-defined meta:name="OVERHEIDop.GmbID/DC.identifier">gmb-2026-12910</meta:user-defined>
    <meta:user-defined meta:name="OVERHEIDop.versieInformatie"/>
  </office:meta>
</office:document-meta>
</file>