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Rijksweg 39 Vro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het volgende bekend: </text:p>
            <text:p text:style-name="common-al">De ontwerpwijziging TAM-omgevingsplan Woningbouw Vroendaal is met ingang van 4 december 2025 ter inzage gelegd voor de duur van zes weken. Ter verzekering van het kostenverhaal is op 22 december 2025 door de gemeente Maastricht met de ontwikkelaar van het plan, te weten Vroendaal B.V. een anterieure overeenkomst gesloten. Deze anterieure overeenkomst bevat afspraken over onder meer het kostenverhaal, de compensatie van eventuele nadeelcompensatie door ontwikkelaar, de beoogde ontwikkeling en de benodigde onderlinge grondtransacties. </text:p>
            <text:p text:style-name="common-al">
            <text:span text:style-name="nadrukvet">Projectgebied</text:span>
          </text:p>
            <text:p text:style-name="common-al">Het Projectgebied is gelegen tussen de Rijksweg, Ravensbosch en Bunderbosch in de buurt Vroendaal te Maastricht. </text:p>
            <text:p text:style-name="common-al">
            <text:span text:style-name="nadrukvet">Het plan</text:span>
          </text:p>
            <text:p text:style-name="common-al">Het plan voorziet in de ontwikkeling van 43 koopappartementen, 21 sociale huurappartementen en 2 grondgebonden koopwoningen en de herinrichting van de openbare ruimte. </text:p>
            <text:p text:style-name="common-al">De beoogde ontwikkeling past niet binnen de mogelijkheden van de ter plaatse vigerende bestemming. Om de beoogde ontwikkeling mogelijk te maken is het noodzakelijk om een wijziging van het Omgevingsplan Maastricht ter plaatse van het plangebied vast te stellen.</text:p>
            <text:p text:style-name="common-al">Aangezien het plan daarnaast een bouwactiviteit behelst zoals bedoeld in artikel 8.13 Omgevingsbesluit, te weten de bouw van een of meer gebouwen met een woonfunctie, is voor het plan wettelijk verplicht kostenverhaal aan de orde zoals bedoeld in afdeling 13.6 Omgevingswet. Via het aangaan van een kostenverhaalsovereenkomst (anterieure overeenkomst) is het kostenverhaal verzekerd.</text:p>
            <text:p text:style-name="common-al">
            <text:span text:style-name="nadrukvet">Opvragen overeenkomst</text:span>
          </text:p>
            <text:p text:style-name="last-al">De gesloten anterieure overeenkomst is opvraagbaar bij afdeling Vastgoed, team Advies &amp; Informatie via post@maastricht.nl. 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Anterieure overeenkomst Rijksweg 39 Vroendaal</meta:user-defined>
    <meta:user-defined meta:name="DCTERMS.W3CDTF/DCTERMS.available">2026-01-02</meta:user-defined>
    <meta:user-defined meta:name="DCTERMS.W3CDTF/OVERHEIDop.jaargang">2026</meta:user-defined>
    <meta:user-defined meta:name="OVERHEIDop.publicationIssue">1291</meta:user-defined>
    <meta:user-defined meta:name="OVERHEIDop.GmbID/DC.identifier">gmb-2026-1291</meta:user-defined>
    <meta:user-defined meta:name="OVERHEIDop.versieInformatie"/>
  </office:meta>
</office:document-meta>
</file>