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56, Schuttersstraat 14a, 6181AC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56</text:p>
            <text:p text:style-name="common-al">De omschrijving van de zaak:Begrenzing bedrijfsterrein</text:p>
            <text:p text:style-name="common-al">De ontvangstdatum van de zaak:9 december 2025</text:p>
            <text:p text:style-name="common-al">De globale locatie:Schuttersstraat 14a, 6181AC Elsloo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maart 202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90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6</meta:user-defined>
    <meta:user-defined meta:name="DCTERMS.abstract">Betreft: Beschikking verlenging beslistermijn op locatie Schuttersstraat 14a, 6181AC Els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056, Schuttersstraat 14a, 6181AC Elslo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97</meta:user-defined>
    <meta:user-defined meta:name="OVERHEIDop.GmbID/DC.identifier">gmb-2026-129097</meta:user-defined>
    <meta:user-defined meta:name="OVERHEIDop.versieInformatie"/>
  </office:meta>
</office:document-meta>
</file>