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Cafe Rooie Cor voor zondag 26 april 2026 (Koningsnacht) van 16.00 tot 01.30 uur (muziek tot 01.00 uur) en maandag 27 april 2026 (Koningsdag) van 14.00 tot 23.00 uur aan de Oostdorperweg t.o. nr. 35</text:p>
      <text:section text:name="zakelijke-mededeling_id1-3-2" text:style-name="zakelijke-mededeling">
        <text:section text:name="zakelijke-mededeling-tekst_id1-3-2-1" text:style-name="zakelijke-mededeling-tekst">
          <text:section text:name="tekst_id1-3-2-1-1" text:style-name="tekst">
            <text:p text:style-name="common-al">(Z/26/108151 )</text:p>
            <text:p text:style-name="common-al"/>
            <text:p text:style-name="common-al">De vergunning is naar de aanvrager verzonden op  17 maart 2026</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0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Vlak</meta:user-defined>
    <meta:user-defined meta:name="DC.title">Gemeente Wassenaar verleende evenementenvergunning aan Cafe Rooie Cor voor zondag 26 april 2026 (Koningsnacht) van 16.00 tot 01.30 uur (muziek tot 01.00 uur) en maandag 27 april 2026 (Koningsdag) van 14.00 tot 23.00 uur aan de Oostdorperweg t.o. nr. 35</meta:user-defined>
    <meta:user-defined meta:name="DCTERMS.W3CDTF/DCTERMS.available">2026-03-19</meta:user-defined>
    <meta:user-defined meta:name="DCTERMS.W3CDTF/OVERHEIDop.jaargang">2026</meta:user-defined>
    <meta:user-defined meta:name="OVERHEIDop.publicationIssue">129096</meta:user-defined>
    <meta:user-defined meta:name="OVERHEIDop.GmbID/DC.identifier">gmb-2026-129096</meta:user-defined>
    <meta:user-defined meta:name="OVERHEIDop.versieInformatie"/>
  </office:meta>
</office:document-meta>
</file>