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rt. 35 Alcoholwet: Tuinfeest, Nuenense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een art. 35 ontheffing Alcoholwet is ingediend.</text:p>
            <text:p text:style-name="common-al">Zaaknummer: EHV-ZP2026-002609</text:p>
            <text:p text:style-name="common-al">Omschrijving: Tuinfeest</text:p>
            <text:p text:style-name="common-al">Datum evenement:28 tot en met 31 mei 2026</text:p>
            <text:p text:style-name="common-al">Locatie: Nuenenseweg 1 Eindhoven</text:p>
            <text:p text:style-name="common-al">Datum ontvangst: 17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0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609</meta:user-defined>
    <meta:user-defined meta:name="DCTERMS.abstract">Tuin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art. 35 Alcoholwet: Tuinfeest, Nuenenseweg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95</meta:user-defined>
    <meta:user-defined meta:name="OVERHEIDop.GmbID/DC.identifier">gmb-2026-129095</meta:user-defined>
    <meta:user-defined meta:name="OVERHEIDop.versieInformatie"/>
  </office:meta>
</office:document-meta>
</file>