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rijkelaan 5 5591GJ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6-03-2026 een aanvraag omgevingsvergunning ontvangen.</text:p>
            <text:p text:style-name="common-al">Het betreft een aanvraag op locatie Marijkelaan 5 5591GJ Heeze met omschrijving Aanvraag OV voor gevelaanpassing en zaaknummer <text:span text:style-name="nadrukvet">466484</text:span>.</text:p>
            <text:p text:style-name="common-al">De zaak is geregistreerd onder nummer 466484 en is aangevraagd voor de volgende onderdelen: Bouwen (omgevingsplan), Technische Bouwactiviteit (bouwtechnische vergunning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2909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09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09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6484</meta:user-defined>
    <meta:user-defined meta:name="DCTERMS.abstract">Aanvraag OV voor gevelaanpassing Marijkelaan 5 Heez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arijkelaan 5 5591GJ Heez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093</meta:user-defined>
    <meta:user-defined meta:name="OVERHEIDop.GmbID/DC.identifier">gmb-2026-129093</meta:user-defined>
    <meta:user-defined meta:name="OVERHEIDop.versieInformatie"/>
  </office:meta>
</office:document-meta>
</file>