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1, Past Tissenstraat 20, 6181H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71</text:p>
            <text:p text:style-name="common-al">De omschrijving van de zaak: Oprit - Pastoor Tissenstraat 20 Elsloo</text:p>
            <text:p text:style-name="common-al">De ontvangstdatum van de zaak: 22 januari 2026</text:p>
            <text:p text:style-name="common-al">De globale locatie: Past Tissenstraat 20, 6181HV Elsloo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90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1</meta:user-defined>
    <meta:user-defined meta:name="DCTERMS.abstract">Betreft: Beschikking verlenging beslistermijn op locatie Past Tissenstraat 20, 6181HV Elsloo</meta:user-defined>
    <dc:language>nl</dc:language>
    <meta:user-defined meta:name="OVERHEIDop.locatietype/OVERHEIDop.gebiedsmarkering">Vlak</meta:user-defined>
    <meta:user-defined meta:name="DC.title">Kennisgeving termijnverlenging Z2026-00000071, Past Tissenstraat 20, 6181HV Elslo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91</meta:user-defined>
    <meta:user-defined meta:name="OVERHEIDop.GmbID/DC.identifier">gmb-2026-129091</meta:user-defined>
    <meta:user-defined meta:name="OVERHEIDop.versieInformatie"/>
  </office:meta>
</office:document-meta>
</file>