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een boom, Achter Sint Pieter 23-25, 3512HR Utrecht, GU-Z2026-0049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49</text:p>
            <text:p text:style-name="common-al">Toelichting: het kappen en herplanten van een boom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90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049</meta:user-defined>
    <meta:user-defined meta:name="DCTERMS.abstract">Toelichting: het kappen en herplant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een boom, Achter Sint Pieter 23-25, 3512HR Utrecht, GU-Z2026-0049049</meta:user-defined>
    <meta:user-defined meta:name="OVERHEIDop.datumEindeReactietermijn">2026-05-11</meta:user-defined>
    <meta:user-defined meta:name="OVERHEIDop.terinzageleggingBG">https://jeleefomgeving.nl/inzien/002220647/90f34233-7b8f-4a01-9b8c-40fb9df59369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85</meta:user-defined>
    <meta:user-defined meta:name="OVERHEIDop.GmbID/DC.identifier">gmb-2026-129085</meta:user-defined>
    <meta:user-defined meta:name="OVERHEIDop.versieInformatie"/>
  </office:meta>
</office:document-meta>
</file>