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en het houden van Boelhuis op 14 mei 2026 aan Pynasplein in Maasland </text:p>
      <text:section text:name="zakelijke-mededeling_id1-3-2" text:style-name="zakelijke-mededeling">
        <text:section text:name="zakelijke-mededeling-tekst_id1-3-2-1" text:style-name="zakelijke-mededeling-tekst">
          <text:section text:name="tekst_id1-3-2-1-1" text:style-name="tekst">
            <text:p text:style-name="common-al">Registratienummer: 00001003425</text:p>
            <text:p text:style-name="common-al">De burgemeester van Midden-Delfland heeft op 12 maart 2026 aan de Lionsclub Maasland een evenementenvergunning verleend voor het organiseren en houden van Boelhuis, een veiling waarbij de opbrengst volledig ten goede komt van het goede doel op het Pynasplein in Maasland op 14 mei 2026 van 12.00 uur tot 16.00 uur.</text:p>
            <text:p text:style-name="common-al">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908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8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8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1003425</meta:user-defined>
    <dc:language>nl</dc:language>
    <meta:user-defined meta:name="OVERHEIDop.locatietype/OVERHEIDop.gebiedsmarkering">Weg</meta:user-defined>
    <meta:user-defined meta:name="DC.title">Toestemming voor het organiseren en het houden van Boelhuis op 14 mei 2026 aan Pynasplein in Maasland</meta:user-defined>
    <meta:user-defined meta:name="DCTERMS.W3CDTF/DCTERMS.available">2026-03-19</meta:user-defined>
    <meta:user-defined meta:name="DCTERMS.W3CDTF/OVERHEIDop.jaargang">2026</meta:user-defined>
    <meta:user-defined meta:name="OVERHEIDop.publicationIssue">129083</meta:user-defined>
    <meta:user-defined meta:name="OVERHEIDop.GmbID/DC.identifier">gmb-2026-129083</meta:user-defined>
    <meta:user-defined meta:name="OVERHEIDop.versieInformatie"/>
  </office:meta>
</office:document-meta>
</file>