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osterbeemd 57 Het realiseren van uitbouw garage voorzijde aan Oosterbeemd 57, 4907 E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osterbeemd 57, 4907 EJ Oosterhout,</text:span> Oosterbeemd 57 Het realiseren van uitbouw garage voorzijde (1093767 ontvangen 15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67</meta:user-defined>
    <dc:language>nl</dc:language>
    <meta:user-defined meta:name="OVERHEIDop.locatietype/OVERHEIDop.gebiedsmarkering">Punt</meta:user-defined>
    <meta:user-defined meta:name="DC.title">Aanvraag vergunning voor Oosterbeemd 57 Het realiseren van uitbouw garage voorzijde aan Oosterbeemd 57, 4907 EJ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074</meta:user-defined>
    <meta:user-defined meta:name="OVERHEIDop.GmbID/DC.identifier">gmb-2026-129074</meta:user-defined>
    <meta:user-defined meta:name="OVERHEIDop.versieInformatie"/>
  </office:meta>
</office:document-meta>
</file>