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dijk 58C 109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en realiseren van een dakterras op de woning</text:p>
            <text:p text:style-name="common-al">Besluit: verleend</text:p>
            <text:p text:style-name="common-al">Besluit verzonden op: 17-03-2026</text:p>
            <text:p text:style-name="common-al">Zaakadres: Zeeburgerdijk 58C 1094AE Amsterdam</text:p>
            <text:p text:style-name="common-al">Zaaknummer: Z2025-044435</text:p>
            <text:p text:style-name="common-al">DSO-nummer: 20251020014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443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0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35</meta:user-defined>
    <meta:user-defined meta:name="DCTERMS.abstract">het maken van een muurdoorbraak en realiseren van een dakterras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burgerdijk 58C 1094AE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72</meta:user-defined>
    <meta:user-defined meta:name="OVERHEIDop.GmbID/DC.identifier">gmb-2026-129072</meta:user-defined>
    <meta:user-defined meta:name="OVERHEIDop.versieInformatie"/>
  </office:meta>
</office:document-meta>
</file>