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ircus Harlekino van 26 juni t/m 28 juni 2026 op het grasveld bij zwembad Smagtenboch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6 een vergunning APV-Bijzondere wet verleend. De gemeente geeft hiermee toestemming voor het organiseren van circus Harlekino van 26 juni t/m 28 juni 2026 op het grasveld bij zwembad Smagtenbocht. Het kenmerk van de gemeente voor deze zaak is ZBLA2026-0004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0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57</meta:user-defined>
    <meta:user-defined meta:name="DCTERMS.abstract">organiseren van circus Harlekino van 26 juni t/m 28 juni 2026</meta:user-defined>
    <dc:language>nl</dc:language>
    <meta:user-defined meta:name="OVERHEIDop.locatietype/OVERHEIDop.gebiedsmarkering">Punt</meta:user-defined>
    <meta:user-defined meta:name="DC.title">Vergunning voor het organiseren van circus Harlekino van 26 juni t/m 28 juni 2026 op het grasveld bij zwembad Smagtenbocht</meta:user-defined>
    <meta:user-defined meta:name="DCTERMS.W3CDTF/DCTERMS.available">2026-03-19</meta:user-defined>
    <meta:user-defined meta:name="DCTERMS.W3CDTF/OVERHEIDop.jaargang">2026</meta:user-defined>
    <meta:user-defined meta:name="OVERHEIDop.publicationIssue">129068</meta:user-defined>
    <meta:user-defined meta:name="OVERHEIDop.GmbID/DC.identifier">gmb-2026-129068</meta:user-defined>
    <meta:user-defined meta:name="OVERHEIDop.versieInformatie"/>
  </office:meta>
</office:document-meta>
</file>