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ing van kantoorpand, Bilderdijklaan 19 5611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08 </text:p>
            <text:p text:style-name="common-al"> Omschrijving: verduurzaming van kantoor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9 5611NG Eindhoven</text:p>
              </text:list-item>
            </text:list>
            <text:p text:style-name="common-al"> Datum ontvangst: 17-03-2026 12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0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08</meta:user-defined>
    <meta:user-defined meta:name="DCTERMS.abstract">verduurzaming van kantoorpand</meta:user-defined>
    <dc:language>nl</dc:language>
    <meta:user-defined meta:name="OVERHEIDop.locatietype/OVERHEIDop.gebiedsmarkering">Punt</meta:user-defined>
    <meta:user-defined meta:name="DC.title">Ingediende aanvraag omgevingsvergunning: verduurzaming van kantoorpand, Bilderdijklaan 19 5611NG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66</meta:user-defined>
    <meta:user-defined meta:name="OVERHEIDop.GmbID/DC.identifier">gmb-2026-129066</meta:user-defined>
    <meta:user-defined meta:name="OVERHEIDop.versieInformatie"/>
  </office:meta>
</office:document-meta>
</file>