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8i05aa0ba2-e353-4191-8a86-d0668ccf3022.png" manifest:media-type="image/x-eps"/>
  <manifest:file-entry manifest:full-path="Pictures/Picture4i8a444153-b3e4-4459-8398-09b87e0f0b58.png" manifest:media-type="image/x-eps"/>
  <manifest:file-entry manifest:full-path="Pictures/Picture5i7c5b1681-560a-4244-a04a-37500085c14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2">
      <text:list-level-style-bullet style:num-suffix="" text:bullet-char="​" text:level="1">
        <style:list-level-properties text:min-label-width="10mm"/>
      </text:list-level-style-bullet>
    </text:list-style>
    <text:list-style style:name="id1-3-2-4-5">
      <text:list-level-style-bullet style:num-suffix="" text:bullet-char="​" text:level="1">
        <style:list-level-properties text:min-label-width="10mm"/>
      </text:list-level-style-bullet>
    </text:list-style>
    <text:list-style style:name="id1-3-2-4-5-1">
      <text:list-level-style-bullet style:num-suffix="" text:bullet-char="​" text:level="1">
        <style:list-level-properties text:min-label-width="10mm"/>
      </text:list-level-style-bullet>
    </text:list-style>
    <text:list-style style:name="id1-3-2-4-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9-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Aanwijzingsbesluit cameratoezicht op het raadhuisplein (winkelcentrum Op de Kamp), op het Koninginneplein, en rondom het stationsgebied in Landgraaf</text:p>
      <text:section text:name="regeling_id1-3-2" text:style-name="regeling">
        <text:section text:name="aanhef_id1-3-2-1" text:style-name="aanhef">
          <text:section text:name="preambule_id1-3-2-1-1" text:style-name="preambule">
            <text:p text:style-name="al"/>
            <text:p text:style-name="al">De burgemeester van L a n d g r a a f ;</text:p>
            <text:p text:style-name="al"/>
            <text:p text:style-name="al">Overwegende dat:</text:p>
            <text:p text:style-name="al"/>
            <text:p text:style-name="al">- cameratoezicht ondersteuning biedt bij het voorkomen van overlast in de openbare ruimte. Door de inzet van cameratoezicht kunnen incidenten snel en adequaat worden herkend en kunnen (verdere) verstoringen van de openbare orde worden voorkomen. Zo heeft het cameratoezicht op de markt in Schaesberg over een langere periode aangetoond dat het een effectief en daadkrachtig instrument is waarmee de overlast kan worden aangepakt en waarmee de rust in een bepaald gebied kan worden hersteld danwel ter voorkoming van maatschappelijke onrust. En daarom is het cameratoezicht op de markt in Schaesberg recentelijk verlengd tot en met 17 februari 2027;</text:p>
            <text:p text:style-name="al">- incidenten uit het verleden hebben aangetoond dat het drie gebieden betreft (gebied “Op de Kamp”, gebied “Lichtenberg” en gebied “Stationsgebied”) waarin er in een relatief kort tijdsbestek een veelvoud aan incidenten kan plaatsvinden waarbij de openbare orde (ernstig) is verstoord door bijvoorbeeld bedreigingen van andere jeugdigen of omwonenden, vechtpartijen, mishandelingen, straatroof, het gebruik van messen, diefstallen, intimidaties etc. Bij deze incidenten is een groep jongeren uit Landgraaf en/of scholieren van het Brandenberg college betrokken en deze groep waant zich onaantastbaar;</text:p>
            <text:p text:style-name="al">- het aantal jeugdoverlastmeldingen in de buurt “de dormig” (de noordkant van het stationsgebied) is toegenomen. In 2024 zijn er 2 jeugdoverlastmeldingen bij de politie gedaan en in 2025 10 jeugdoverlastmeldingen. In de twee buurten “Achter de Haesen” en “het klinkerkwartier” (de zuidkant van het stationsgebied) zijn de jeugdoverlastmeldingen wel afgenomen. In 2024 betrof het 12 jeugdoverlastmeldingen voor “Achter de Haesen” en 3 voor “het klinkerkwartier” en in 2025 betrof het respectievelijk 9 en 2 jeugdoverlastmeldingen;</text:p>
            <text:p text:style-name="al">- er op basis van de totale overlastregistraties over 2025 is gebleken dat het zwaartepunt in Schaesberg ligt met 244 overlastregistraties:</text:p>
            <text:p text:style-name="al">a. 62 daarvan hebben betrekking op het centrum van Schaesberg. Dat is ook een van de reden waarom het cameratoezicht op de markt in Schaesberg recent is verlengd voor de duur van 12 maanden;</text:p>
            <text:p text:style-name="al">b.  66 daarvan hebben betrekking op het stationsgebied (bestaande uit de 3 buurten: Achter de Haesen (18), het klinkerkwartier (6) en de dormig (42));</text:p>
            <text:p text:style-name="al">c.  34 daarvan hebben betrekking op de Lichtenberg (cameragebied Koninginneplein);</text:p>
            <text:p text:style-name="al">- er met betrekking tot Winkelcentrum Op de Kamp 49 sociale overlastmeldingen zijn ingediend bij de gemeente en met betrekking tot de Lichtenberg 44. De meldingen hebben overwegend betrekking op overlast door jeugdigen;</text:p>
            <text:p text:style-name="al">- de camera, die is gesitueerd op het Koninginneplein, op oudejaarsdag voor het tweede jaar op rij is opgeblazen door er zwaar (illegaal) vuurwerk aan te bevestigen en vervolgens af te steken. En dat terwijl de camera op een hoogte van +- 4 meter is bevestigd en er ook nog eens een inklimbeveiliging onder hangt. Het opblazen van een gemeentelijke camera is onacceptabel en kost daarnaast ook veel geld om te vervangen. Mede hierdoor is het van belang dat het cameratoezicht actief moet blijven op het Koninginneplein;</text:p>
            <text:p text:style-name="al">- er recentelijk meermaals is geconstateerd dat jeugdigen, al dan niet in groepsverband, zich steeds vaker ophouden in de drie genoemde gebieden. Waarbij er ook signalen zijn afgegeven dat er sprake zou zijn van intimidatie door deze jeugdigen. De boa’s en de politie zijn hier extra alert op;</text:p>
            <text:p text:style-name="al">- de burgemeester van mening is dat de aanwezigheid van cameratoezicht in deze drie gebieden een positief effect heeft op het terugdringen van de jeugdoverlast en dat het bijdraagt aan het wegnemen van onveiligheidsgevoelens bij bijv. het winkelend publiek, ondernemers (bijv. winkelcentrum Op de Kamp), reizigers, scholieren (bijv. stationsgebied) en omwonenden (geldt voor alle drie gebieden);</text:p>
            <text:p text:style-name="al">- in de voornoemde gebieden gelet op de geconstateerde jeugdoverlast reeds eerder verschillende minder ingrijpende  maatregelen  (o.a.  extra inzet van politie en boa‘s,  straatcoaches,  jongerenwerkers  en undercoveracties, het voeren van stopgesprekken met de betreffende jeugdigen) zijn ingezet teneinde de overlast te beperken dan wel te beëindigen;</text:p>
            <text:p text:style-name="al">- cameratoezicht een belangrijke preventieve werking en een positieve uitstraling heeft ten opzichte van het toepassingsgebied;</text:p>
            <text:p text:style-name="al">- het risico bestaat dat de overlast toeneemt als het cameratoezicht wordt beëindigd;</text:p>
            <text:p text:style-name="al">- de gemeente, in samenwerking met de politie en in nauwe afstemming met het Openbaar Ministerie, stevig inzet op de handhaving van de openbare orde in het kader van het integraal veiligheidsplan;</text:p>
            <text:p text:style-name="al">- het inzetten van cameratoezicht passend is in de integrale ketenaanpak van (jeugd)overlast en daarom is het van groot belang dat het cameratoezicht en de integrale ketenaanpak wordt bestendigd;</text:p>
            <text:p text:style-name="al">- de burgemeester van Landgraaf reeds eerder (twee keer) heeft besloten om cameratoezicht in te stellen in de drie voornoemde gebieden voor de duur van respectievelijk 6 en 12 maanden;</text:p>
            <text:p text:style-name="al">- op basis van ervaringen van ketenpartners (politie, boa’s, straatcoaches en jeugd- en jongerenwerkers) is gebleken dat de aanwezigheid van cameratoezicht positief heeft bijgedragen aan het vergroten van het veiligheidsgevoel van inwoners, omwonenden, winkelend publiek, scholieren en reizigers in de voornoemde gebieden;</text:p>
            <text:p text:style-name="al">- het noodzakelijk is om ook richting de inwoners, ondernemers, omwonenden, winkelend publiek, scholieren en reizigers een duidelijk signaal af te blijven geven dat de gemeente de overlast met alle mogelijke middelen (waaronder het instellen van cameratoezicht) zal blijven bestrijden teneinde de veiligheid en leefbaarheid te verhogen en de maatschappelijke rust in stand te houden in de drie gebieden;</text:p>
            <text:p text:style-name="al">- het op dit moment te vroeg is om bepaalde maatregelen om jeugdoverlast aan te pakken (waaronder cameratoezicht) af te bouwen. De kracht van deze maatregelen zit hem vooral in de integraliteit en de onderlinge samenhang. In drie gebieden waar het cameratoezicht wordt ingezet, kan er een gebiedsontzegging worden opgelegd mits er wordt voldaan aan de voorwaarden uit de beleidsregels gebiedsontzegging Landgraaf 2023;</text:p>
            <text:p text:style-name="al">- het rechtstreeks uitlezen van de camerabeelden door de meldkamer in Heerlen kan essentieel zijn voor het optimaal aansturen van het fysieke toezicht (door boa’s en/of politie);</text:p>
            <text:p text:style-name="al">- de camerabeelden tevens gebruikt kunnen worden ter herkenning van personen en/of om op de politie te informeren over bepaalde gebeurtenissen of voor het veiligstellen van bewijslast in het kader van de opsporing. Dit is in het afgelopen jaar ook vaker gebeurd;</text:p>
            <text:p text:style-name="al">- de raad van de gemeente Landgraaf op grond van artikel 151c Gemeentewet aan de burgemeester de bevoegdheid heeft verleend te besluiten tot plaatsing van camera’s op een openbare plaats;</text:p>
            <text:p text:style-name="al">- de burgemeester overeenkomstig artikel 151c van de Gemeentewet en op basis van artikel  2:77 van de Algemene  Plaatselijke  Verordening  gemeente  Landgraaf  2023  kan  besluiten  tot  het  plaatsen  van vaste/flexibele  camera’s voor een bepaalde duur ten behoeve van het toezicht op een openbare plaats indien dat in het belang van de handhaving van de openbare orde noodzakelijk is;</text:p>
            <text:p text:style-name="al">- het instellen van cameratoezicht altijd gebonden is aan een bepaalde tijdsduur. Uit het WODC-onderzoek:  “cameratoezicht door gemeenten: evaluatie wetswijziging artikel 151c gemeentewet” d.d. 25 februari 2022 blijkt dat veel gemeenten op basis van de aanwijzingsbesluiten van vaste camera’s, zoals in onderhavig besluit, kiezen voor een termijn van twee of vier jaar. In Nederland maken ongeveer 215 gemeenten (63%) gebruik van cameratoezicht;</text:p>
            <text:p text:style-name="al">- de belangen van openbare orde en veiligheid, het voorkomen van wanordelijkheden en van strafbare feiten en de veiligheid in het onderhavige geval zwaarder wegen dan het individuele belang van de burgers in het kader van de bescherming van de persoonlijke levenssfeer;</text:p>
            <text:p text:style-name="al">- de verlengde duur van de aanwijzing en de omvang van het gebied proportioneel zijn in relatie tot het beoogde legitieme doel;</text:p>
            <text:p text:style-name="al">- de inzet van tijdelijk cameratoezicht onderdeel uitmaakt van een breder handhavingsbeleid ter vergroting van leefbaarheid en veiligheid in de gemeente Landgraaf;</text:p>
            <text:p text:style-name="al">- het aanwijzen van dit gebied als gebied met cameratoezicht zal bijdragen aan het verhogen van de veiligheid in zijn algemeenheid en de veiligheid in de aangewezen gebieden in het bijzonder;</text:p>
            <text:p text:style-name="al">- uitvoering is gegeven aan het overleg als bedoeld in artikel 151c, lid 3 van de Gemeentewet;</text:p>
            <text:p text:style-name="al">- de lokale driehoek op 16 maart 2026 is gehoord, als bedoeld in artikel 13 van de Politiewet 2012;</text:p>
            <text:p text:style-name="al"/>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1.</text:number>
                <text:p text:style-name="al">de volgende drie gebieden, zoals aangegeven in bijlage 1 van dit besluit, aan te wijzen als cameratoezichtgebied voor de duur van maximaal 12 maanden ten behoeve van de handhaving van de openbare orde:</text:p>
                <text:list text:style-name="id1-3-2-2-1-3-1-3">
                  <text:list-item text:style-override="id1-3-2-2-1-3-1-3-1">
                    <text:number>I.</text:number>
                    <text:p text:style-name="al">Het gebied “Op de Kamp” en dan specifiek op het raadhuisplein (winkelcentrum Op de Kamp).</text:p>
                  </text:list-item>
                  <text:list-item text:style-override="id1-3-2-2-1-3-1-3-2">
                    <text:number>II.</text:number>
                    <text:p text:style-name="al">Het gebied “Lichtenberg” en dan specifiek op het Koninginneplein</text:p>
                  </text:list-item>
                  <text:list-item text:style-override="id1-3-2-2-1-3-1-3-3">
                    <text:number>III.</text:number>
                    <text:p text:style-name="al">Het gebied “Stationsgebied” en dan specifiek rondom het station in Landgraaf </text:p>
                  </text:list-item>
                </text:list>
              </text:list-item>
              <text:list-item text:style-override="id1-3-2-2-1-3-2">
                <text:number>2.</text:number>
                <text:p text:style-name="al">dat de camerabeelden van de onder 1. aangewezen gebieden op eerste vordering van de burgemeester of van de politie beschikbaar moeten worden gesteld;</text:p>
              </text:list-item>
              <text:list-item text:style-override="id1-3-2-2-1-3-3">
                <text:number>3.</text:number>
                <text:p text:style-name="al">de camerabeelden 24 uur per dag opgenomen en opgeslagen worden;</text:p>
              </text:list-item>
              <text:list-item text:style-override="id1-3-2-2-1-3-4">
                <text:number>4.</text:number>
                <text:p text:style-name="al">de opgenomen camerabeelden ten hoogste 4 weken bewaard worden;</text:p>
              </text:list-item>
              <text:list-item text:style-override="id1-3-2-2-1-3-5">
                <text:number>5.</text:number>
                <text:p text:style-name="al">het besluit in werking te laten treden op de dag na de bekendmaking.</text:p>
              </text:list-item>
              <text:list-item text:style-override="id1-3-2-2-1-3-6">
                <text:number>6.</text:number>
                <text:p text:style-name="al">dit besluit wordt aangehaald als: “Aanwijzingsbesluit cameratoezicht op het raadhuisplein (winkelcentrum Op de Kamp), op het Koninginneplein, en rondom het stationsgebied in Landgraaf.</text:p>
              </text:list-item>
            </text:list>
            <text:p text:style-name="al"/>
            <text:p text:style-name="al"/>
            <text:p text:style-name="al"/>
          </text:section>
        </text:section>
        <text:section text:name="regeling-sluiting_id1-3-2-3" text:style-name="regeling-sluiting">
          <text:section text:name="ondertekening_id1-3-2-3-1">
            <text:p><text:span text:style-name="functie">Landgraaf, 16 maart 2026</text:span></text:p>
            <text:p><text:span text:style-name="functie">De burgemeester voornoemd,</text:span></text:p>
            <text:p><text:span text:style-name="functie"/></text:p>
            <text:p><text:span text:style-name="functie"/></text:p>
            <text:p><text:span text:style-name="functie">mr. R. de Boer</text:span></text:p>
          </text:section>
        </text:section>
        <text:section text:name="bijlage_id1-3-2-4" text:style-name="bijlage">
          <text:p text:style-name="bijlage_top"/>
          <text:p text:style-name="hoofdstuk_kop"><text:span text:style-name="label">Bijlage</text:span> <text:span text:style-name="nr">1</text:span> – de gebiedsafbakening van de drie gebieden waarbinnen cameratoezicht wordt ingesteld.</text:p>
          <text:p text:style-name="al"/>
          <text:list text:style-name="id1-3-2-4-3">
            <text:list-item text:style-override="id1-3-2-4-3-1">
              <text:number>I.</text:number>
              <text:p text:style-name="al">Het gebied “Op de Kamp” en dan specifiek op het raadhuisplein (winkelcentrum Op de Kamp)</text:p>
            </text:list-item>
            <text:list-item text:style-override="id1-3-2-4-3-2">
              <text:number/>
              <text:p text:style-name="al"/>
            </text:list-item>
          </text:list>
          <text:p text:style-name="al">
          <draw:frame><draw:text-box><text:section text:name="plaatje_id1-3-2-4-4-1" text:style-name="plaatje">
            <text:p text:style-name="illustratie_id1-3-2-4-4-1-1"><draw:frame draw:style-name="illustratie_id1-3-2-4-4-1-1" text:anchor-type="paragraph" svg:width="153mm" svg:height="120.66792452830187mm"><draw:image xlink:href="Pictures/Picture8i05aa0ba2-e353-4191-8a86-d0668ccf3022.png" xlink:type="simple"/></draw:frame></text:p>
          </text:section></draw:text-box></draw:frame>
        </text:p>
          <text:list text:style-name="id1-3-2-4-5">
            <text:list-item text:style-override="id1-3-2-4-5-1">
              <text:number/>
              <text:p text:style-name="al"/>
            </text:list-item>
            <text:list-item text:style-override="id1-3-2-4-5-2">
              <text:number>II.</text:number>
              <text:p text:style-name="al">Het gebied “Lichtenberg” en dan specifiek op het Koninginneplein</text:p>
            </text:list-item>
          </text:list>
          <text:p text:style-name="al">
          <draw:frame><draw:text-box><text:section text:name="plaatje_id1-3-2-4-6-1" text:style-name="plaatje">
            <text:p text:style-name="illustratie_id1-3-2-4-6-1-1"><draw:frame draw:style-name="illustratie_id1-3-2-4-6-1-1" text:anchor-type="paragraph" svg:width="153mm" svg:height="150.69056603773583mm"><draw:image xlink:href="Pictures/Picture4i8a444153-b3e4-4459-8398-09b87e0f0b58.png" xlink:type="simple"/></draw:frame></text:p>
          </text:section></draw:text-box></draw:frame>
        </text:p>
          <text:p text:style-name="al"/>
          <text:p text:style-name="al"/>
          <text:list text:style-name="id1-3-2-4-9">
            <text:list-item text:style-override="id1-3-2-4-9-1">
              <text:number>III.</text:number>
              <text:p text:style-name="al">Het gebied “Stationsgebied” en dan specifiek rondom het station in Landgraaf</text:p>
            </text:list-item>
          </text:list>
          <text:p text:style-name="al">
          <draw:frame><draw:text-box><text:section text:name="plaatje_id1-3-2-4-10-1" text:style-name="plaatje">
            <text:p text:style-name="illustratie_id1-3-2-4-10-1-1"><draw:frame draw:style-name="illustratie_id1-3-2-4-10-1-1" text:anchor-type="paragraph" svg:width="153mm" svg:height="106.23396226415093mm"><draw:image xlink:href="Pictures/Picture5i7c5b1681-560a-4244-a04a-37500085c14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29063</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063</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063</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Landgraaf</meta:user-defined>
    <meta:user-defined meta:name="OVERHEID.Informatietype/DC.type">officiële publicatie</meta:user-defined>
    <meta:user-defined meta:name="OVERHEIDop.Rubriek/DC.type">ander besluit van algemene strekking</meta:user-defined>
    <meta:user-defined meta:name="OVERHEID.Gemeente/DCTERMS.publisher">Landgraaf</meta:user-defined>
    <meta:user-defined meta:name="OVERHEID.Gemeente/OVERHEID.authority">Landgraaf</meta:user-defined>
    <meta:user-defined meta:name="OVERHEID.TaxonomieBeleidsagendaDecentraal/OVERHEID.category">Openbare orde en veiligheid | Organisatie en beleid</meta:user-defined>
    <meta:user-defined meta:name="DC.source">artikel 151c van de Gemeentewet]|[1.0:c:BWBR0005416&amp;artikel=151c&amp;g=2026-01-01</meta:user-defined>
    <meta:user-defined meta:name="DCTERMS.alternative">Aanwijzingsbesluit cameratoezicht op het raadhuisplein (winkelcentrum Op de Kamp), op het Koninginneplein, en rondom het stationsgebied in Landgraaf</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wijzingsbesluit cameratoezicht op het raadhuisplein (winkelcentrum Op de Kamp), op het Koninginneplein, en rondom het stationsgebied in Landgraaf</meta:user-defined>
    <meta:user-defined meta:name="DCTERMS.W3CDTF/DCTERMS.available">2026-03-19</meta:user-defined>
    <meta:user-defined meta:name="DCTERMS.W3CDTF/OVERHEIDop.jaargang">2026</meta:user-defined>
    <meta:user-defined meta:name="OVERHEIDop.publicationIssue">129063</meta:user-defined>
    <meta:user-defined meta:name="OVERHEIDop.betreftRegeling">CVDR759074_1</meta:user-defined>
    <meta:user-defined meta:name="OVERHEIDop.GmbID/DC.identifier">gmb-2026-129063</meta:user-defined>
    <meta:user-defined meta:name="xs:date/OVERHEIDop.startdatum">2026-03-20</meta:user-defined>
    <meta:user-defined meta:name="OVERHEIDop.versieInformatie"/>
  </office:meta>
</office:document-meta>
</file>