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Steur 25, 3344J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op de locatie Steur 25, 3344J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7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maart 2026. De gemeente Hendrik-Ido-Ambacht neemt daarover uiterlijk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Steur 25, 3344JC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, Steur 25, 3344JC Hendrik-Ido-Amba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62</meta:user-defined>
    <meta:user-defined meta:name="OVERHEIDop.GmbID/DC.identifier">gmb-2026-129062</meta:user-defined>
    <meta:user-defined meta:name="OVERHEIDop.versieInformatie"/>
  </office:meta>
</office:document-meta>
</file>