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eren buiten kampeerterrein ten behoeve van bewaking Emsterfeestaan Dalenweg 1, 8166AX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eren buiten kampeerterrein ten behoeve van bewaking Emsterfeest 2026aan Dalenweg 1, 8166AX Emst.</text:p>
            <text:p text:style-name="common-al">Datum besluit: 17-03-2026</text:p>
            <text:p text:style-name="common-al">Zaaknummer: 1418991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90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90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eren buiten kampeerterrein ten behoeve van bewaking Emsterfeestaan Dalenweg 1, 8166AX Em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53</meta:user-defined>
    <meta:user-defined meta:name="OVERHEIDop.GmbID/DC.identifier">gmb-2026-129053</meta:user-defined>
    <meta:user-defined meta:name="OVERHEIDop.versieInformatie"/>
  </office:meta>
</office:document-meta>
</file>