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tnevergunning voor Haagsche Hockey Open op vrijdag 22 mei 2026 van 19.00 tot 01.00 uur (openingsfeest), zaterdag 23 mei 2026 van 9.00 tot 01.00 uur (wedstrijden en feest) en zondag 24 mei 2026 van 9.00 tot 01.00 uur (wedstrijden en avondeten/afsluiting, horeca sluit om uiterlijk 00.30 uur) aan de HCC Groen-Geel aan de Buurtweg 122 </text:p>
      <text:section text:name="zakelijke-mededeling_id1-3-2" text:style-name="zakelijke-mededeling">
        <text:section text:name="zakelijke-mededeling-tekst_id1-3-2-1" text:style-name="zakelijke-mededeling-tekst">
          <text:section text:name="tekst_id1-3-2-1-1" text:style-name="tekst">
            <text:p text:style-name="common-al">(Z/26/108151)</text:p>
            <text:p text:style-name="common-al"/>
            <text:p text:style-name="common-al">De vergunning is naar de aanvrager verzonden op 17 maart 2026</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905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5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5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tnevergunning voor Haagsche Hockey Open op vrijdag 22 mei 2026 van 19.00 tot 01.00 uur (openingsfeest), zaterdag 23 mei 2026 van 9.00 tot 01.00 uur (wedstrijden en feest) en zondag 24 mei 2026 van 9.00 tot 01.00 uur (wedstrijden en avondeten/afsluiting, horeca sluit om uiterlijk 00.30 uur) aan de HCC Groen-Geel aan de Buurtweg 122</meta:user-defined>
    <meta:user-defined meta:name="DCTERMS.W3CDTF/DCTERMS.available">2026-03-19</meta:user-defined>
    <meta:user-defined meta:name="DCTERMS.W3CDTF/OVERHEIDop.jaargang">2026</meta:user-defined>
    <meta:user-defined meta:name="OVERHEIDop.publicationIssue">129050</meta:user-defined>
    <meta:user-defined meta:name="OVERHEIDop.GmbID/DC.identifier">gmb-2026-129050</meta:user-defined>
    <meta:user-defined meta:name="OVERHEIDop.versieInformatie"/>
  </office:meta>
</office:document-meta>
</file>