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ulpweg 22, 3897 L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1-2026</text:span> een besluit genomen op de aanvraag met zaaknummer 00500000099875 voor het oprichten van een tijdelijke antenne opstelpunt op locatie Wulpweg 22, 3897 LW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Afwijken van regels in het omgevingspla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9875</meta:user-defined>
    <meta:user-defined meta:name="DCTERMS.abstract">het oprichten van een tijdelijke antenne opstelpunt</meta:user-defined>
    <dc:language>nl</dc:language>
    <meta:user-defined meta:name="OVERHEIDop.locatietype/OVERHEIDop.gebiedsmarkering">Punt</meta:user-defined>
    <meta:user-defined meta:name="DC.title">Besluit aanvraag omgevingsvergunning, Wulpweg 22, 3897 LW Zeewol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05</meta:user-defined>
    <meta:user-defined meta:name="OVERHEIDop.GmbID/DC.identifier">gmb-2026-12905</meta:user-defined>
    <meta:user-defined meta:name="OVERHEIDop.versieInformatie"/>
  </office:meta>
</office:document-meta>
</file>