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burgerdijk 58A 1094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woning in twee woningen</text:p>
            <text:p text:style-name="common-al">Zaakadres: Zeeburgerdijk 58A 1094AE Amsterdam</text:p>
            <text:p text:style-name="common-al">Datum ontvangst: 09-03-2026 21:45</text:p>
            <text:p text:style-name="common-al">Zaaknummer: Z2026-010693</text:p>
            <text:p text:style-name="common-al">DSO-nummer: 20260309022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4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693</meta:user-defined>
    <meta:user-defined meta:name="DCTERMS.abstract">zeeburgerdijk vermeulen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eeburgerdijk 58A 1094AE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48</meta:user-defined>
    <meta:user-defined meta:name="OVERHEIDop.GmbID/DC.identifier">gmb-2026-129048</meta:user-defined>
    <meta:user-defined meta:name="OVERHEIDop.versieInformatie"/>
  </office:meta>
</office:document-meta>
</file>