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21-1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de aanbouw van de begane grond (bouwactiviteit)</text:p>
            <text:p text:style-name="common-al">Besluit: verleend</text:p>
            <text:p text:style-name="common-al">Besluit verzonden op: 17-03-2026</text:p>
            <text:p text:style-name="common-al">Zaakadres: Bloys van Treslongstraat 21-1 1056WV Amsterdam</text:p>
            <text:p text:style-name="common-al">Zaaknummer: Z2025-054999</text:p>
            <text:p text:style-name="common-al">DSO-nummer: 20251223013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99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04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04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9</meta:user-defined>
    <meta:user-defined meta:name="DCTERMS.abstract">realiseren van een dakterras op de aanbouw van de begane grond (bouwactivitei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loys van Treslongstraat 21-1 1056WV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046</meta:user-defined>
    <meta:user-defined meta:name="OVERHEIDop.GmbID/DC.identifier">gmb-2026-129046</meta:user-defined>
    <meta:user-defined meta:name="OVERHEIDop.versieInformatie"/>
  </office:meta>
</office:document-meta>
</file>