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et zaaknummer EHV-ZP2025-009753 inzake het plaatsen van een container, Willem van Millenberchstraat 23 5611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88 </text:p>
            <text:p text:style-name="common-al"> Omschrijving: verlenging van verleende vergunning met zaaknummer EHV-ZP2025-009753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23 5611P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0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88</meta:user-defined>
    <meta:user-defined meta:name="DCTERMS.abstract">verlenging van verleende vergunning met zaaknummer EHV-ZP2025-009753 inzake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an verleende vergunning met zaaknummer EHV-ZP2025-009753 inzake het plaatsen van een container, Willem van Millenberchstraat 23 5611PR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5</meta:user-defined>
    <meta:user-defined meta:name="OVERHEIDop.GmbID/DC.identifier">gmb-2026-129045</meta:user-defined>
    <meta:user-defined meta:name="OVERHEIDop.versieInformatie"/>
  </office:meta>
</office:document-meta>
</file>