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ndheuvel 129 Het plaatsen van 28 zonnepanelen  aan Zandheuvel 129, 4901 H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129, 4901 HV Oosterhout,</text:span> Zandheuvel 129 Het plaatsen van 28 zonnepanelen  (1093766 ontvangen 16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7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90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66</meta:user-defined>
    <dc:language>nl</dc:language>
    <meta:user-defined meta:name="OVERHEIDop.locatietype/OVERHEIDop.gebiedsmarkering">Punt</meta:user-defined>
    <meta:user-defined meta:name="DC.title">Aanvraag vergunning voor Zandheuvel 129 Het plaatsen van 28 zonnepanelen  aan Zandheuvel 129, 4901 HV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9039</meta:user-defined>
    <meta:user-defined meta:name="OVERHEIDop.GmbID/DC.identifier">gmb-2026-129039</meta:user-defined>
    <meta:user-defined meta:name="OVERHEIDop.versieInformatie"/>
  </office:meta>
</office:document-meta>
</file>