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Woning Rustenburgerweg 78, Amerfsfoort - Rustenburgerweg 78, 3815 N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sloop afval op het perceel Rustenburgerweg 78, 3815 NE Amersfoort</text:span>
          </text:p>
            <text:p text:style-name="common-al">De Gemeente Amersfoort heeft op 04-03-2026 een sloopmelding ontvangen voor het <text:span text:style-name="nadrukvet">verwijderen van sloop afval </text:span>op het perceel Rustenburgerweg 78, 3815 NE Amersfoort, met kenmerk CLZ-0003379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7-03-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0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3797</meta:user-defined>
    <dc:language>nl</dc:language>
    <meta:user-defined meta:name="OVERHEIDop.locatietype/OVERHEIDop.gebiedsmarkering">Punt</meta:user-defined>
    <meta:user-defined meta:name="DC.title">geaccepteerde sloopmelding  - het Woning Rustenburgerweg 78, Amerfsfoort - Rustenburgerweg 78, 3815 NE Amersfoort</meta:user-defined>
    <meta:user-defined meta:name="DCTERMS.W3CDTF/DCTERMS.available">2026-03-19</meta:user-defined>
    <meta:user-defined meta:name="DCTERMS.W3CDTF/OVERHEIDop.jaargang">2026</meta:user-defined>
    <meta:user-defined meta:name="OVERHEIDop.publicationIssue">129035</meta:user-defined>
    <meta:user-defined meta:name="OVERHEIDop.GmbID/DC.identifier">gmb-2026-129035</meta:user-defined>
    <meta:user-defined meta:name="OVERHEIDop.versieInformatie"/>
  </office:meta>
</office:document-meta>
</file>