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chouwburgplein/Henseniusplein/GoudenLeeuw Plein en de Grote Mark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/Henseniusplein/GoudenLeeuw Plein en de Grote Markt.  - </text:span>Venray Oldtimer City d.d. 26-07-2026 - zaaknummer Z2026-00005691 - ontvangstdatum 13 maart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903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3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3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691</meta:user-defined>
    <meta:user-defined meta:name="DCTERMS.abstract">Betreft: Aanvraag Evenementenvergunning - Schouwburgplein/Henseniusplein/GoudenLeeuw Plein en de Grote Markt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- aanvraag - regulier - Schouwburgplein/Henseniusplein/GoudenLeeuw Plein en de Grote Markt.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032</meta:user-defined>
    <meta:user-defined meta:name="OVERHEIDop.GmbID/DC.identifier">gmb-2026-129032</meta:user-defined>
    <meta:user-defined meta:name="OVERHEIDop.versieInformatie"/>
  </office:meta>
</office:document-meta>
</file>