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tijdelijk plaatsen van diverse roerende zaken op de locatie Jacob van Oostzanenstraat 1 te Heemskerk, ingetrokken op 25 februari 2026, zaaknummer ODIJ-Z-26-17548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tijdelijk plaatsen van diverse roerende zaken op de locatie Jacob van Oostzanenstraat 1   Heemskerk. De aanvraag is op verzoek van de aanvrager op 25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90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tijdelijk plaatsen van diverse roerende zaken op de locatie Jacob van Oostzanenstraat 1 te Heemskerk, ingetrokken op 25 februari 2026, zaaknummer ODIJ-Z-26-175485</meta:user-defined>
    <meta:user-defined meta:name="DCTERMS.W3CDTF/DCTERMS.available">2026-03-19</meta:user-defined>
    <meta:user-defined meta:name="DCTERMS.W3CDTF/OVERHEIDop.jaargang">2026</meta:user-defined>
    <meta:user-defined meta:name="OVERHEIDop.publicationIssue">129030</meta:user-defined>
    <meta:user-defined meta:name="OVERHEIDop.GmbID/DC.identifier">gmb-2026-129030</meta:user-defined>
    <meta:user-defined meta:name="OVERHEIDop.versieInformatie"/>
  </office:meta>
</office:document-meta>
</file>