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5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3-2026</text:p>
            <text:p text:style-name="common-al">
            <text:span text:style-name="nadrukvet">Omschrijving: </text:span>Terrasvergunning (Kelfkensbos 59 6511 T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541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7-02-2026</text:p>
            <text:p text:style-name="common-al">
            <text:span text:style-name="nadrukvet">Definitieve beschikking verzonden: </text:span>17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6 tot en met 28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5414/57eca21e-a4b8-4b80-8518-1ad632057231.pdf" xlink:type="simple">https://besluitenapv.nijmegen.nl/ZD2600025414/57eca21e-a4b8-4b80-8518-1ad63205723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02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2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59 te  Nijme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27</meta:user-defined>
    <meta:user-defined meta:name="OVERHEIDop.GmbID/DC.identifier">gmb-2026-129027</meta:user-defined>
    <meta:user-defined meta:name="OVERHEIDop.versieInformatie"/>
  </office:meta>
</office:document-meta>
</file>