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2-04-2026 Passie in Westerveld Concert diner, zaaknummer 2026-00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7-03-2026 het volgende besluit genomen en verzonden; het verlenen van een evenementenvergunning voor het concertdiner "Passie in Westerveld"  op 28-03-2026 aan de Majoor van Swietenlaan 1, 8382 CE Frederiksoord, ingeboekt met het volgende zaaknummer: 2026-00252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90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25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Westerveld, verleende evenementenvergunning 02-04-2026 Passie in Westerveld Concert diner, zaaknummer 2026-002526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23</meta:user-defined>
    <meta:user-defined meta:name="OVERHEIDop.GmbID/DC.identifier">gmb-2026-129023</meta:user-defined>
    <meta:user-defined meta:name="OVERHEIDop.versieInformatie"/>
  </office:meta>
</office:document-meta>
</file>