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achterzijde woning Watersni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aan de achterzijde woning Watersnip 10. Het gaat om een container. De toestemming geldt tijdelijk, voor de volgende periode: 20 maart tot en met 10 april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90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achterzijde woning Watersnip 1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21</meta:user-defined>
    <meta:user-defined meta:name="OVERHEIDop.GmbID/DC.identifier">gmb-2026-129021</meta:user-defined>
    <meta:user-defined meta:name="OVERHEIDop.versieInformatie"/>
  </office:meta>
</office:document-meta>
</file>