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bruikgeving gemeentegrond aan PostNL</text:p>
      <text:section text:name="zakelijke-mededeling_id1-3-2" text:style-name="zakelijke-mededeling">
        <text:section text:name="zakelijke-mededeling-tekst_id1-3-2-1" text:style-name="zakelijke-mededeling-tekst">
          <text:section text:name="tekst_id1-3-2-1-1" text:style-name="tekst">
            <text:p text:style-name="common-al">De gemeente Olst-Wijhe is voornemens om een gedeelte van het volgende perceel grond in gebruik te geven aan PostNL Customer Excellence B.V., (hierna te noemen PostNL, voor de exploitatie van een pakketautomaat: </text:p>
            <text:p text:style-name="common-al">een gedeelte van het perceel kadastraal bekend als gemeente Wijhe, sectie E, nummer 4087 ter grootte van ongeveer 2,5 m² gelegen op het parkeerterrein aan de Zandhuisweg 8 te 8131 SP Wijhe.</text:p>
            <text:p text:style-name="common-al">PostNL heeft de geschiktheid van de grond voor exploitatie van een pakketautomaat aangetoond. Naar het oordeel van de gemeente Olst-Wijhe is PostNL de enige serieuze gegadigde die in aanmerking komt voor ingebruikgeving van de grond.  </text:p>
            <text:p text:style-name="last-al">Tegen dit voornemen tot ingebruikgeving kan geen zienswijze, bezwaar of beroep in de zin van de Algemene wet bestuursrecht worden ingediend c.q. ingesteld. Bent u het niet eens met dit voornemen en meent u zelf als gegadigde in aanmerking te komen? Stuur dan binnen 20 kalenderdagen na publicatie een gemotiveerde reactie naar <text:a xlink:href="mailto:gemeente@olst-wijhe.nl" xlink:type="simple"><text:span text:style-name="nadrukondlijn">gemeente@olst-wijhe.nl</text:span></text:a> onder vermelding van ‘Voornemen tot ingebruikgeving grond Zandhuisweg’. Wij zullen uw reactie schriftelijk beantwoorden. Als er geen reactie wordt ontvangen die aanleiding geeft tot een andere beslissing, zal de gemeente overgaan tot het sluiten van een bruikleenovereenkomst met Post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2901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01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01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Olst-Wijhe</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Kennisgeving ingebruikgeving gemeentegrond aan PostNL</meta:user-defined>
    <meta:user-defined meta:name="DCTERMS.W3CDTF/DCTERMS.available">2026-03-19</meta:user-defined>
    <meta:user-defined meta:name="DCTERMS.W3CDTF/OVERHEIDop.jaargang">2026</meta:user-defined>
    <meta:user-defined meta:name="OVERHEIDop.publicationIssue">129016</meta:user-defined>
    <meta:user-defined meta:name="OVERHEIDop.GmbID/DC.identifier">gmb-2026-129016</meta:user-defined>
    <meta:user-defined meta:name="OVERHEIDop.versieInformatie"/>
  </office:meta>
</office:document-meta>
</file>