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sportakkoord II</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text:p>
            <text:list text:style-name="id1-3-2-1-1-3">
              <text:list-item text:style-override="id1-3-2-1-1-3-1">
                <text:number>•</text:number>
                <text:p text:style-name="al">het sportakkoord II eind 2026 afloopt;</text:p>
              </text:list-item>
              <text:list-item text:style-override="id1-3-2-1-1-3-2">
                <text:number>•</text:number>
                <text:p text:style-name="al">het wenselijk is de indienmomenten naar voren te halen en te reduceren naar 2 momenten. </text:p>
              </text:list-item>
            </text:list>
            <text:p text:style-name="al">Wanneer aanvragen eind 2026 worden ingediend, rest er onvoldoende tijd om de activiteiten uit te voeren binnen de budgetkaders die worden gesteld vanuit het rijk en daardoor projecten mogelijk in tijdnood komen en middelen onbenut blijven. </text:p>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sportakkoord II wordt als volgt gewijzigd:</text:p>
            <text:list text:style-name="id1-3-2-2-1-3">
              <text:list-item text:style-override="id1-3-2-2-1-3-1">
                <text:number>A.</text:number>
                <text:p text:style-name="al">Artikel 7, tweede lid onder b (Support samenwerking) komt te luiden: b. Support samenwerking:</text:p>
              </text:list-item>
              <text:list-item text:style-override="id1-3-2-2-1-3-2">
                <text:number/>
                <text:p text:style-name="al">De procedure kent twee subsidierondes : 15 februari en 20 april 2026.</text:p>
              </text:list-item>
              <text:list-item text:style-override="id1-3-2-2-1-3-3">
                <text:number>B.</text:number>
                <text:p text:style-name="al">Artikel 10, onder b (Support samenwerking), derde aandachtsbullet komt te luiden:</text:p>
              </text:list-item>
              <text:list-item text:style-override="id1-3-2-2-1-3-4">
                <text:number/>
                <text:p text:style-name="al">De uiterste afrondingsdatum voor de uitvoering van de activiteiten is 1 juli 2027. Deze datum geldt voor aanvragen die worden ingediend in de subsidieronde van april 2026.</text:p>
                <text:p text:style-name="al"> Voor subsidies die verleend zijn vóór 20 april 2026, blijft de einddatum hetzelfde als in de verleningsbeschikking. Deze activiteiten kunnen daardoor doorlopen tot maximaal twee jaar na de startdatum van de verlening.</text:p>
              </text:list-item>
              <text:list-item text:style-override="id1-3-2-2-1-3-5">
                <text:number>C.</text:number>
                <text:p text:style-name="al">Artikel 13 wordt als volgt gewijzigd:</text:p>
              </text:list-item>
              <text:list-item text:style-override="id1-3-2-2-1-3-6">
                <text:number/>
                <text:p text:style-name="al">Na “Aanvragen voor support” wordt ingevoegd: voor sportaanbieders, support samenwerkin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17 maart 2026 </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0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Herijking van de Nadere regel subsidie Sportakkoord II.</meta:user-defined>
    <meta:user-defined meta:name="DCTERMS.alternative">Nadere regel subsidie Sportakkoord II gemeente Utrecht</meta:user-defined>
    <dc:language>nl</dc:language>
    <meta:user-defined meta:name="OVERHEIDop.locatietype/OVERHEIDop.gebiedsmarkering">Gemeente</meta:user-defined>
    <meta:user-defined meta:name="DC.title">Nadere regel subsidie Sportakkoord II gemeente Utrecht</meta:user-defined>
    <meta:user-defined meta:name="DCTERMS.W3CDTF/DCTERMS.available">2026-03-19</meta:user-defined>
    <meta:user-defined meta:name="DCTERMS.W3CDTF/OVERHEIDop.jaargang">2026</meta:user-defined>
    <meta:user-defined meta:name="OVERHEIDop.publicationIssue">129010</meta:user-defined>
    <meta:user-defined meta:name="OVERHEIDop.betreftRegeling">CVDR701052_3</meta:user-defined>
    <meta:user-defined meta:name="xs:date/OVERHEIDop.startdatum">2026-03-20</meta:user-defined>
    <meta:user-defined meta:name="OVERHEIDop.GmbID/DC.identifier">gmb-2026-129010</meta:user-defined>
    <meta:user-defined meta:name="OVERHEIDop.versieInformatie"/>
  </office:meta>
</office:document-meta>
</file>