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dichtzetten van een balkon aan de achterkant van de woning, Bakhuizen van den Brinkstraat 43, 3532GC Utrecht, GU-Z2025-0041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huizen van den Brinkstraat 43, 3532GC Utrecht</text:p>
            <text:p text:style-name="common-al">GU-Z2025-0041205</text:p>
            <text:p text:style-name="common-al">Toelichting: het dichtzetten van een balkon aan de achterkant van de woning</text:p>
            <text:p text:style-name="common-al">Datum besluit: 2 maart 2026</text:p>
            <text:p text:style-name="common-al">Einddatum bezwaartermijn: 28 april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00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0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205</meta:user-defined>
    <meta:user-defined meta:name="DCTERMS.abstract">Toelichting: het dichtzetten van een balkon aan de achterkant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dichtzetten van een balkon aan de achterkant van de woning, Bakhuizen van den Brinkstraat 43, 3532GC Utrecht, GU-Z2025-0041205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08</meta:user-defined>
    <meta:user-defined meta:name="OVERHEIDop.GmbID/DC.identifier">gmb-2026-129008</meta:user-defined>
    <meta:user-defined meta:name="OVERHEIDop.versieInformatie"/>
  </office:meta>
</office:document-meta>
</file>