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WERK NIET ZIJNDE BOUWWERK –LUNETTENLAAN 102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Lunettenlaan 102 Vught, aanleggen glasvezelnetwerk, Z26-299911.</text:p>
            <text:p text:style-name="common-al">De vergunning is verzonden op 17 maart 2026.</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2900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00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00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VUGHT - VERLEENDE OMGEVINGSVERGUNNING WERK NIET ZIJNDE BOUWWERK –LUNETTENLAAN 102 VUGHT</meta:user-defined>
    <meta:user-defined meta:name="DCTERMS.W3CDTF/DCTERMS.available">2026-03-25</meta:user-defined>
    <meta:user-defined meta:name="DCTERMS.W3CDTF/OVERHEIDop.jaargang">2026</meta:user-defined>
    <meta:user-defined meta:name="OVERHEIDop.publicationIssue">129007</meta:user-defined>
    <meta:user-defined meta:name="OVERHEIDop.GmbID/DC.identifier">gmb-2026-129007</meta:user-defined>
    <meta:user-defined meta:name="OVERHEIDop.versieInformatie"/>
  </office:meta>
</office:document-meta>
</file>