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mpsinsdijk 2, 4504 RA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ampsinsdijk 2  te Nieuwvliet (Buitenplanse Omgevingsplanactiviteit)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antenne installatie van Vodafone op het adres Lampsinsdijk 2  te Nieuwvliet (CLZ-0001264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90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47</meta:user-defined>
    <dc:language>nl</dc:language>
    <meta:user-defined meta:name="OVERHEIDop.locatietype/OVERHEIDop.gebiedsmarkering">Punt</meta:user-defined>
    <meta:user-defined meta:name="DC.title">Aanvraag omgevingsvergunning Lampsinsdijk 2, 4504 RA Nieuwvlie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004</meta:user-defined>
    <meta:user-defined meta:name="OVERHEIDop.GmbID/DC.identifier">gmb-2026-129004</meta:user-defined>
    <meta:user-defined meta:name="OVERHEIDop.versieInformatie"/>
  </office:meta>
</office:document-meta>
</file>