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- Burg. van Houtstraat ong.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3-2026 11:29 een aanvraag omgevingsvergunning ontvangen.</text:p>
            <text:p text:style-name="common-al">Het betreft een aanvraag op locatie met omschrijving Nieuw te bouwen woonhuis aan de Burg. van Houtstraat ong. te Budel. </text:p>
            <text:p text:style-name="common-al">De zaak is geregistreerd onder nummer 467090 en is aangevraagd voor het volgende onderdeel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900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090</meta:user-defined>
    <meta:user-defined meta:name="DCTERMS.abstract">Nieuw te bouwen woonhuis aan de Burg. van Houtstraat ong. te Budel, kenmerk VB2525, DSO 20260317007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- Burg. van Houtstraat ong. te Bude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00</meta:user-defined>
    <meta:user-defined meta:name="OVERHEIDop.GmbID/DC.identifier">gmb-2026-129000</meta:user-defined>
    <meta:user-defined meta:name="OVERHEIDop.versieInformatie"/>
  </office:meta>
</office:document-meta>
</file>