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elfkensbos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6</text:p>
            <text:p text:style-name="common-al">
            <text:span text:style-name="nadrukvet">Omschrijving: </text:span>Alcoholvergunning (Kelfkensbos 59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883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2-2026</text:p>
            <text:p text:style-name="common-al">
            <text:span text:style-name="nadrukvet">Definitieve beschikking verzonden: </text:span>1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6 tot en met 2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8836/16f54a80-d9dd-4e82-9a06-0c0ec041e88a.pdf" xlink:type="simple">https://besluitenapv.nijmegen.nl/ZD2600018836/16f54a80-d9dd-4e82-9a06-0c0ec041e88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9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elfkensbos 59 te Nijme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99</meta:user-defined>
    <meta:user-defined meta:name="OVERHEIDop.GmbID/DC.identifier">gmb-2026-128999</meta:user-defined>
    <meta:user-defined meta:name="OVERHEIDop.versieInformatie"/>
  </office:meta>
</office:document-meta>
</file>