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Miranda, Saturnus</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Miranda, Saturnus. Het gaat om tijdelijke afzetting bouwterrein Miranda en Saturnus en voorzien van stalen rijplaten. Ook het maken van scheiding een tussen het voetpad achter flats Miranda en Saturnus en het rijgebied van de hoogwerker. En bij flat Saturnus tijdelijk een stuk terrein afzetten voor de plaatsing van een steiger en bouwlift. De toestemming geldt tijdelijk, voor de volgende periode: 23 maart 2026 tot en met 27 november 2026.</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7 maart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89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gebruik van de openbare weg Miranda, Saturnus</meta:user-defined>
    <meta:user-defined meta:name="DCTERMS.W3CDTF/DCTERMS.available">2026-03-19</meta:user-defined>
    <meta:user-defined meta:name="DCTERMS.W3CDTF/OVERHEIDop.jaargang">2026</meta:user-defined>
    <meta:user-defined meta:name="OVERHEIDop.publicationIssue">128996</meta:user-defined>
    <meta:user-defined meta:name="OVERHEIDop.GmbID/DC.identifier">gmb-2026-128996</meta:user-defined>
    <meta:user-defined meta:name="OVERHEIDop.versieInformatie"/>
  </office:meta>
</office:document-meta>
</file>