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Verlengen beslistermijn, het bouwen van een bedrijfsgebouw, Lauwerswelle 10, Surhuisterveen (naast) kadastraal SHZ00 B 94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verlenging beslistermijn voor de omgevingsvergunning voor het bouwen van een bedrijfsgebouw, Lauwerswelle 10, Surhuisterveen (naast) kadastraal SHZ00 B 9424</text:p>
            <text:p text:style-name="common-al">Zaaknummer: Z2026-000040</text:p>
            <text:p text:style-name="common-al">Zaakadres: Lauwerswelle 10, Surhuisterveen (naast) kadastraal SHZ00 B 9424</text:p>
            <text:p text:style-name="common-al">Omschrijving: het bouwen van een bedrijfsgebouw</text:p>
            <text:p text:style-name="common-al">Datum ontvangst: 13-01-2026</text:p>
            <text:p text:style-name="last-al">Datum bekendmaking: 17-03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128991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8991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chtkarsp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40</meta:user-defined>
    <meta:user-defined meta:name="DCTERMS.abstract">het bouwen van een  bedrijfs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chtkarspelen - Verlengen beslistermijn, het bouwen van een bedrijfsgebouw, Lauwerswelle 10, Surhuisterveen (naast) kadastraal SHZ00 B 9424</meta:user-defined>
    <meta:user-defined meta:name="DCTERMS.W3CDTF/DCTERMS.available">2026-03-19</meta:user-defined>
    <meta:user-defined meta:name="DCTERMS.W3CDTF/OVERHEIDop.jaargang">2026</meta:user-defined>
    <meta:user-defined meta:name="OVERHEIDop.publicationIssue">128991</meta:user-defined>
    <meta:user-defined meta:name="OVERHEIDop.GmbID/DC.identifier">gmb-2026-128991</meta:user-defined>
    <meta:user-defined meta:name="OVERHEIDop.versieInformatie"/>
  </office:meta>
</office:document-meta>
</file>