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Colensostraat 26 2021BC Haarlem, 0392-2026-0013978, het optrekken/wijzigen van de gevels en het plaatsen van een dakopbouw, verzonden 17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99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3978</meta:user-defined>
    <meta:user-defined meta:name="DCTERMS.abstract">het optrekken/wijzigen van de gevels e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Colensostraat 26 2021BC Haarlem, 0392-2026-0013978, het optrekken/wijzigen van de gevels en het plaatsen van een dakopbouw, verzonden 17-03-20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90</meta:user-defined>
    <meta:user-defined meta:name="OVERHEIDop.GmbID/DC.identifier">gmb-2026-128990</meta:user-defined>
    <meta:user-defined meta:name="OVERHEIDop.versieInformatie"/>
  </office:meta>
</office:document-meta>
</file>