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52 en is aangevraagd voor het uitbreiden van een bedrijfverzamelgebouw aan Het Zwarte Water 81, 8253 PD Dronten, Het Zwarte Water 79, 8253 PD Dronten, Het Zwarte Water 83, 8253 PD Dronten, Het Zwarte Water 85, 8253 PD Dronten, Het Zwarte Water 87, 8253 PD Dronten, Het Zwarte Water 89, 8253 PD Dronten.Gemeente Dronten heeft de aanvraag ontvangen op 21-11-2025. Op de aanvraag kan niet binnen de gestelde behandeltermijn worden beslist. De behandeltermijn wordt met zes weken verlengd. Uiterlijk op 02-03-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8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1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eren verlengen beslistermijn</meta:user-defined>
    <meta:user-defined meta:name="DCTERMS.W3CDTF/DCTERMS.available">2026-01-13</meta:user-defined>
    <meta:user-defined meta:name="DCTERMS.W3CDTF/OVERHEIDop.jaargang">2026</meta:user-defined>
    <meta:user-defined meta:name="OVERHEIDop.publicationIssue">12899</meta:user-defined>
    <meta:user-defined meta:name="OVERHEIDop.GmbID/DC.identifier">gmb-2026-12899</meta:user-defined>
    <meta:user-defined meta:name="OVERHEIDop.versieInformatie"/>
  </office:meta>
</office:document-meta>
</file>